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style:use-window-font-color="true" style:font-name="Times New Roman" fo:font-size="12pt" style:font-size-asian="12pt" style:font-name-complex="Times New Roman"/>
    </style:style>
    <style:style style:name="P2" style:family="paragraph" style:parent-style-name="Standard">
      <style:paragraph-properties fo:text-align="justify" style:justify-single-word="false"/>
      <style:text-properties style:use-window-font-color="true" style:font-name="Times New Roman" fo:font-size="12pt" style:font-size-asian="12pt" style:font-name-complex="Times New Roman"/>
    </style:style>
    <style:style style:name="P3" style:family="paragraph" style:parent-style-name="Standard">
      <style:paragraph-properties fo:line-height="0.457cm" fo:text-align="justify" style:justify-single-word="false" fo:orphans="0" fo:widows="0"/>
      <style:text-properties style:use-window-font-color="true" style:font-name="Times New Roman" fo:font-size="12pt" style:font-size-asian="12pt"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master-page-name="MP0">
      <style:paragraph-properties style:page-number="auto" fo:break-before="page"/>
      <style:text-properties style:use-window-font-color="true" style:font-name="Times New Roman" fo:font-size="12pt" style:font-size-asian="12pt" style:font-name-complex="Times New Roman"/>
    </style:style>
    <style:style style:name="P7" style:family="paragraph" style:parent-style-name="Standard">
      <style:paragraph-properties fo:text-align="center" style:justify-single-word="false"/>
    </style:style>
    <style:style style:name="T1" style:family="text">
      <style:text-properties fo:text-transform="uppercase" style:use-window-font-color="true" style:font-name="Times New Roman" fo:font-size="12pt" style:font-size-asian="12pt" style:font-name-complex="Times New Roman"/>
    </style:style>
    <style:style style:name="T2" style:family="text">
      <style:text-properties style:use-window-font-color="true" style:font-name="Times New Roman" fo:font-size="12pt" fo:font-style="italic" style:font-size-asian="12pt" style:font-style-asian="italic" style:font-name-complex="Times New Roman"/>
    </style:style>
    <style:style style:name="T3" style:family="text">
      <style:text-properties style:use-window-font-color="true" style:font-name="Times New Roman" fo:font-size="12pt" style:font-size-asian="12pt"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ion : 6ème conférence ONU-NICE<text:tab/><text:tab/><text:tab/><text:tab/><text:tab/><text:tab/>Page 1 de 1</text:p>
      <text:p text:style-name="P1">Commission : Conseil des Droits de l’homme</text:p>
      <text:p text:style-name="P1">Rapporteur : Sénégal</text:p>
      <text:p text:style-name="P1"><text:s/></text:p>
      <text:p text:style-name="P7"><text:span text:style-name="T3"><text:s/></text:span><text:span text:style-name="Police_20_par_20_défaut"><text:span text:style-name="T1">LA QUESTION de l’accueil des réfugiés</text:span></text:span></text:p>
      <text:p text:style-name="P1"><text:s text:c="2"/></text:p>
      <text:p text:style-name="P1"><text:s/>L’Assemblée générale,</text:p>
      <text:p text:style-name="P1"><text:s/></text:p>
      <text:p text:style-name="P5"><text:span text:style-name="Police_20_par_20_défaut"><text:span text:style-name="T2">Déplorant </text:span></text:span><text:span text:style-name="Police_20_par_20_défaut"><text:span text:style-name="T3">qu’en 20019, plus de 21 millions de personnes sont déclarées réfugiées dans le monde, chiffre qui ne cesse d’augmenter,</text:span></text:span></text:p>
      <text:p text:style-name="P5"><text:span text:style-name="Police_20_par_20_défaut"><text:span text:style-name="T2">Soucieux de</text:span></text:span><text:span text:style-name="Police_20_par_20_défaut"><text:span text:style-name="T3"> la condition d’accueil de ces réfugiés qui comptent parmi eux plus de la moitié de mineurs,</text:span></text:span></text:p>
      <text:p text:style-name="P4"><text:span text:style-name="Police_20_par_20_défaut"><text:span text:style-name="T3"><text:s/><text:tab/></text:span></text:span><text:span text:style-name="Police_20_par_20_défaut"><text:span text:style-name="T2">Rappelant</text:span></text:span><text:span text:style-name="Police_20_par_20_défaut"><text:span text:style-name="T3"> que fin 2018 un pacte mondiale sur les migrations adopté par l’assemblée générale de l’ONU réaffirme le fait que les migrants devraient jouir des droits de l’homme indépendamment de leur statut,</text:span></text:span></text:p>
      <text:p text:style-name="P2"><text:s/></text:p>
      <text:p text:style-name="P3">1. <text:s/>Insiste sur la nécessité d'améliorer l’accueil dans les camps de réfugiés par rapport à la santé, l’éducation en installant de manière permanente des médecins et des enseignants dans des locaux adaptés ;</text:p>
      <text:p text:style-name="P3"/>
      <text:p text:style-name="P3">2. <text:s/>Demande à renforcer la protection des réfugiés en leur assurant un statut juridique afin d’éviter qu’ils ne soient sans papiers ainsi qu’accélérer l'accès au travail pour qu'ils s'intègrent plus rapidement ;</text:p>
      <text:p text:style-name="P3"/>
      <text:p text:style-name="P3">3. <text:s/>Recommande une meilleure répartition des réfugiés dans le monde en s’appuyant sur le niveau de développement du pays afin de permettre plus d’égalité et éviter que les pays de faible développement ne doivent accueillir plus de réfugiés qu’ils ne peuvent protéger ;</text:p>
      <text:p text:style-name="P3"/>
      <text:p text:style-name="P3">4. <text:s/>Sollicite la révision de la décision négative quant à la création d’un statut de réfugié climatique, estimant que celui-ci permettrait un meilleure protection des personnes contraintes de quitter leur pays en raison des effets du changement climatiqu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text-properties fo:color="#00000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9-03-12T13:17:00Z</meta:creation-date>
    <dc:date>2019-03-24T18:52:54.37</dc:date>
    <meta:print-date>2019-03-19T18:01:00Z</meta:print-date>
    <meta:editing-cycles>7</meta:editing-cycles>
    <meta:editing-duration>PT6M23S</meta:editing-duration>
    <meta:document-statistic meta:table-count="0" meta:image-count="0" meta:object-count="0" meta:page-count="1" meta:paragraph-count="16" meta:word-count="244" meta:character-count="1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