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15in" text:min-label-width="0.125in" text:list-level-position-and-space-mode="label-alignment">
          <style:list-level-label-alignment text:label-followed-by="listtab" fo:margin-left="2.0465in" fo:text-indent="-0.125in"/>
        </style:list-level-properties>
      </text:list-level-style-number>
      <text:list-level-style-number text:level="4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15in" text:min-label-width="0.125in" text:list-level-position-and-space-mode="label-alignment">
          <style:list-level-label-alignment text:label-followed-by="listtab" fo:margin-left="3.5465in" fo:text-indent="-0.125in"/>
        </style:list-level-properties>
      </text:list-level-style-number>
      <text:list-level-style-number text:level="7" style:num-suffix="." style:num-format="1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15in" text:min-label-width="0.125in" text:list-level-position-and-space-mode="label-alignment">
          <style:list-level-label-alignment text:label-followed-by="listtab" fo:margin-left="5.046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3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4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0pt" fo:language="fr" fo:country="FR"/>
    </style:style>
    <style:style style:name="T5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8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9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1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1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0pt" fo:language="fr" fo:country="FR"/>
    </style:style>
    <style:style style:name="P19" style:parent-style-name="Normal" style:family="paragraph">
      <style:paragraph-properties fo:text-align="justify" fo:margin-bottom="0in"/>
    </style:style>
    <style:style style:name="T20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21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P22" style:parent-style-name="Normal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P23" style:parent-style-name="Normal" style:family="paragraph">
      <style:paragraph-properties fo:text-align="justify" fo:margin-bottom="0in"/>
    </style:style>
    <style:style style:name="T2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25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26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27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P3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36" style:parent-style-name="Normal" style:family="paragraph">
      <style:paragraph-properties fo:text-align="justify" fo:margin-bottom="0in"/>
    </style:style>
    <style:style style:name="T37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38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0pt" fo:language="fr" fo:country="FR"/>
    </style:style>
    <style:style style:name="P42" style:parent-style-name="Normal" style:family="paragraph">
      <style:paragraph-properties fo:text-align="justify" fo:margin-bottom="0in"/>
    </style:style>
    <style:style style:name="T43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4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45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4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0pt" fo:language="fr" fo:country="FR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6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3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69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P7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72" style:parent-style-name="Normal" style:family="paragraph">
      <style:paragraph-properties fo:text-align="justify" fo:margin-bottom="0in"/>
    </style:style>
    <style:style style:name="T73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7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7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0pt" fo:language="fr" fo:country="FR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78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8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P8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8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83" style:parent-style-name="Paragraphedeliste" style:list-style-name="LFO1" style:family="paragraph">
      <style:paragraph-properties fo:text-align="justify" fo:margin-bottom="0in"/>
    </style:style>
    <style:style style:name="T8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85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86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88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89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9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91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P92" style:parent-style-name="Paragraphedelist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93" style:parent-style-name="Paragraphedeliste" style:list-style-name="LFO1" style:family="paragraph">
      <style:paragraph-properties fo:text-align="justify" fo:margin-bottom="0in"/>
    </style:style>
    <style:style style:name="T94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9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0pt" fo:language="fr" fo:country="FR"/>
    </style:style>
    <style:style style:name="T96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9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0pt" fo:language="fr" fo:country="FR"/>
    </style:style>
    <style:style style:name="T98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9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0pt" fo:language="fr" fo:country="FR"/>
    </style:style>
    <style:style style:name="T100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101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T102" style:parent-style-name="Policepardéfaut" style:family="text">
      <style:text-properties style:font-name="Times New Roman" style:font-name-complex="Times New Roman" fo:font-size="12pt" style:font-size-asian="12pt" style:font-size-complex="10pt" fo:language="fr" fo:country="FR"/>
    </style:style>
    <style:style style:name="P10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0pt" fo:language="fr" fo:country="FR"/>
    </style:style>
    <style:style style:name="P104" style:parent-style-name="Paragraphedeliste" style:list-style-name="LFO1" style:family="paragraph">
      <style:paragraph-properties fo:text-align="justify" fo:margin-bottom="0in"/>
    </style:style>
    <style:style style:name="T105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106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107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0pt" fo:language="fr" fo:country="FR"/>
    </style:style>
    <style:style style:name="P109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0pt" fo:language="fr" fo:country="FR"/>
    </style:style>
    <style:style style:name="P110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0pt" fo:language="fr" fo:country="FR"/>
    </style:style>
    <style:style style:name="P111" style:parent-style-name="Paragraphedeliste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fo:language="fr" fo:country="FR"/>
    </style:style>
    <style:style style:name="P112" style:parent-style-name="Normal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fo:language="fr" fo:country="FR"/>
    </style:style>
  </office:automatic-styles>
  <office:body>
    <office:text text:use-soft-page-breaks="true">
      <text:p text:style-name="P1"><text:span text:style-name="T2">Session :<text:s/></text:span><text:span text:style-name="T3">6</text:span><text:span text:style-name="T4">ème</text:span><text:span text:style-name="T5"><text:s/>session</text:span><text:span text:style-name="T6"><text:s/>ONU Nic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Page 1 de 1</text:span></text:p>
      <text:p text:style-name="P13">Commission : Conseil Economique et Social</text:p>
      <text:p text:style-name="P14">Rapporteur :<text:s/>Monaco</text:p>
      <text:p text:style-name="P15"/>
      <text:p text:style-name="P16"/>
      <text:p text:style-name="P17">LA QUESTION D’AIDE DES PAYS EN DEVELOPPEMENT</text:p>
      <text:p text:style-name="P18"/>
      <text:p text:style-name="P19"><text:span text:style-name="T20"><text:tab/></text:span><text:span text:style-name="T21">L’Assemblée générale,</text:span></text:p>
      <text:p text:style-name="P22"/>
      <text:p text:style-name="P23"><text:span text:style-name="T24"><text:tab/></text:span><text:span text:style-name="T25">Confiant</text:span><text:span text:style-name="T26"><text:s/></text:span><text:span text:style-name="T27">que</text:span><text:span text:style-name="T28"><text:s/>l’obligation d’aide des pays en développement</text:span><text:span text:style-name="T29"><text:s/>est<text:s/></text:span><text:span text:style-name="T30">sujet très important dans le monde</text:span><text:span text:style-name="T31"><text:s/></text:span><text:span text:style-name="T32">particulièrement dans les pays du sud qui ont un PIB<text:s/></text:span><text:span text:style-name="T33">inférieur à celui des pays du nord</text:span><text:span text:style-name="T34">,</text:span></text:p>
      <text:p text:style-name="P35"/>
      <text:p text:style-name="P36"><text:span text:style-name="T37"><text:tab/></text:span><text:span text:style-name="T38">Considérant</text:span><text:span text:style-name="T39"><text:s/>notre volonté à améliorer les conditions de vie dans les pays en développement en les aidant dans les principaux domaines tels que la santé, l’éducation, l’égalité des sexes ou encore la pauvreté</text:span><text:span text:style-name="T40">,</text:span></text:p>
      <text:p text:style-name="P41"/>
      <text:p text:style-name="P42"><text:span text:style-name="T43"><text:tab/></text:span><text:span text:style-name="T44">Tenant compte</text:span><text:span text:style-name="T45"><text:s/>des</text:span><text:span text:style-name="T46"><text:s/></text:span><text:span text:style-name="T47">nombreuses<text:s/></text:span><text:span text:style-name="T48">résolutions</text:span><text:span text:style-name="T49"><text:s/></text:span><text:span text:style-name="T50">accepté</text:span><text:span text:style-name="T51">es</text:span><text:span text:style-name="T52"><text:s/>par<text:s/></text:span><text:span text:style-name="T53">l’ONU</text:span><text:span text:style-name="T54"><text:s/>mais qui n’ont pas conduit<text:s/></text:span><text:span text:style-name="T55">à</text:span><text:span text:style-name="T56"><text:s/>des résultats concrets comme la résolution A/RES/73/243 du 20 décembre 2018 sans aucun vote qui évoque le suivi</text:span><text:span text:style-name="T57"><text:s/>de la deuxième conférence des Nations U</text:span><text:span text:style-name="T58">ni</text:span><text:span text:style-name="T59">e</text:span><text:span text:style-name="T60">s sur les pays e</text:span><text:span text:style-name="T61">n développement sans littoral, p</text:span><text:span text:style-name="T62">uis<text:s/></text:span><text:span text:style-name="T63">aussi<text:s/></text:span><text:span text:style-name="T64">la résolution A/RES/73/242 du 20 décembre qui parle du suivi de la quatrième conférence des<text:s/></text:span><text:span text:style-name="T65">nations U</text:span><text:span text:style-name="T66">ni</text:span><text:span text:style-name="T67">e</text:span><text:span text:style-name="T68">s</text:span><text:span text:style-name="T69"><text:s/>sur les pays<text:s/></text:span><text:span text:style-name="T70">les moins avancés,</text:span></text:p>
      <text:p text:style-name="P71"/>
      <text:p text:style-name="P72"><text:span text:style-name="T73"><text:tab/></text:span><text:span text:style-name="T74">Préoccupé par</text:span><text:span text:style-name="T75"><text:s/></text:span><text:span text:style-name="T76">tout</text:span><text:span text:style-name="T77"><text:s/>ce qui se passe actuellement dans ces pays<text:s/></text:span><text:span text:style-name="T78">notamment</text:span><text:span text:style-name="T79"><text:s/>sur le poin</text:span><text:span text:style-name="T80">t de la santé et de l’éducation qui est alarmant,</text:span></text:p>
      <text:p text:style-name="P81"/>
      <text:p text:style-name="P82"/>
      <text:list text:style-name="LFO1" text:continue-numbering="true">
        <text:list-item>
          <text:p text:style-name="P83"><text:span text:style-name="T84">Convaincu de</text:span><text:span text:style-name="T85"><text:s/>notre volonté commune<text:s/></text:span><text:span text:style-name="T86">à</text:span><text:span text:style-name="T87"><text:s/></text:span><text:span text:style-name="T88">améliorer</text:span><text:span text:style-name="T89"><text:s/>la vie quotidienne des populations vivant dans des pays en voie de<text:s/></text:span><text:span text:style-name="T90">développement</text:span><text:span text:style-name="T91"> ;</text:span></text:p>
        </text:list-item>
      </text:list>
      <text:p text:style-name="P92"/>
      <text:list text:style-name="LFO1" text:continue-numbering="true">
        <text:list-item>
          <text:p text:style-name="P93"><text:span text:style-name="T94">Souhaitant</text:span><text:span text:style-name="T95"><text:s/></text:span><text:span text:style-name="T96">la formation d’un comité d’experts et de médiateurs internationaux</text:span><text:span text:style-name="T97"><text:s/></text:span><text:span text:style-name="T98">pour tenter</text:span><text:span text:style-name="T99"><text:s/></text:span><text:span text:style-name="T100">de trouver une solution dans<text:s/></text:span><text:span text:style-name="T101">c</text:span><text:span text:style-name="T102">es domaines majeurs tel que l’éducation, la santé ou encore la pauvreté ;</text:span></text:p>
        </text:list-item>
      </text:list>
      <text:p text:style-name="P103"/>
      <text:list text:style-name="LFO1" text:continue-numbering="true">
        <text:list-item>
          <text:p text:style-name="P104"><text:span text:style-name="T105">Recommand</text:span><text:span text:style-name="T106">e</text:span><text:span text:style-name="T107"> </text:span><text:span text:style-name="T108">:</text:span></text:p>
        </text:list-item>
      </text:list>
      <text:p text:style-name="P109">a. l’envoi<text:s/>d’un<text:s/>représentant<text:s/>de chaque grand<text:s/>domaine (santé, éducation, etc…) <text:s/>dans les pays en développement<text:s/>pour apprendre à des bénévoles les bases du domaine choisis pour améliorer et contribuer à l’amélioration de leur propre pays ;</text:p>
      <text:p text:style-name="P110">b.<text:s/>Aux nations développées de coopérer avec des fondations médicales ou éducationnelles<text:s/>pour fournir des vaccins a des maladies<text:s/>ou donner<text:s/>du matériel<text:s/>scolaire a des familles défavorisées qui n’ont pas les<text:s/>moyens d’acheter les matériaux.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15in" text:min-label-width="0.125in" text:list-level-position-and-space-mode="label-alignment">
          <style:list-level-label-alignment text:label-followed-by="listtab" fo:margin-left="2.0465in" fo:text-indent="-0.125in"/>
        </style:list-level-properties>
      </text:list-level-style-number>
      <text:list-level-style-number text:level="4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15in" text:min-label-width="0.125in" text:list-level-position-and-space-mode="label-alignment">
          <style:list-level-label-alignment text:label-followed-by="listtab" fo:margin-left="3.5465in" fo:text-indent="-0.125in"/>
        </style:list-level-properties>
      </text:list-level-style-number>
      <text:list-level-style-number text:level="7" style:num-suffix="." style:num-format="1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15in" text:min-label-width="0.125in" text:list-level-position-and-space-mode="label-alignment">
          <style:list-level-label-alignment text:label-followed-by="listtab" fo:margin-left="5.0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ORIT Léa</meta:initial-creator>
    <dc:creator>Aurélien et Delphine</dc:creator>
    <meta:creation-date>2019-03-24T18:18:00Z</meta:creation-date>
    <dc:date>2019-03-24T18:18:00Z</dc:date>
    <meta:print-date>2019-03-07T10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4" meta:character-count="1977" meta:row-count="13" meta:non-whitespace-character-count="1676"/>
  </office:meta>
</office:document-meta>
</file>