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margin-left="2.54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Num1">
      <style:paragraph-properties fo:margin-left="2.54cm" fo:margin-right="0cm" fo:text-indent="-0.635cm" style:auto-text-indent="false"/>
      <style:text-properties style:font-name="Times New Roman"/>
    </style:style>
    <style:style style:name="P10" style:family="paragraph" style:parent-style-name="Standard" style:master-page-name="Standard">
      <style:paragraph-properties style:page-number="1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2.54cm" fo:margin-right="0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2.54cm" fo:margin-right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ssion : 6ème conférence ONU-NICE <text:s text:c="63"/>Page 1 de 1</text:p>
      <text:p text:style-name="P4">Commission : Conseil de Sécurité</text:p>
      <text:p text:style-name="P4">Rapporteur : Belgique</text:p>
      <text:p text:style-name="P4"/>
      <text:p text:style-name="P4"/>
      <text:p text:style-name="P5"/>
      <text:p text:style-name="P5">LA QUESTION DES CYBERCONFLITS</text:p>
      <text:p text:style-name="P5"/>
      <text:p text:style-name="P4"/>
      <text:p text:style-name="P4"/>
      <text:p text:style-name="P6"><text:tab/>L’Assemblée générale,</text:p>
      <text:p text:style-name="P6"/>
      <text:p text:style-name="P3"><text:span text:style-name="T2"><text:tab/>Etant </text:span><text:span text:style-name="T1">conscient du problème de la cyberconflictualité dans le monde entier,</text:span></text:p>
      <text:p text:style-name="P8"/>
      <text:p text:style-name="P7"><text:span text:style-name="T2">Inquiet </text:span><text:span text:style-name="T1">de la multiplication des cybercriminalités ces dernières années avec les nombreuses avancées dans les domaines de communication et d’information, <text:s/></text:span></text:p>
      <text:p text:style-name="P8"><text:s/></text:p>
      <text:p text:style-name="P7"><text:span text:style-name="T2">Soulignant </text:span><text:span text:style-name="T1">l’importance de prendre des mesures afin de se protéger d’une cyber-opération potentielle,</text:span></text:p>
      <text:p text:style-name="P8"/>
      <text:p text:style-name="P7"><text:span text:style-name="T2">Rappelant, </text:span><text:span text:style-name="T1">depuis 2004, les groupements d’experts gouvernementaux de l’ONU sur la cybersécurité pour examiner des sujets particulièrement préoccupants et faire des recommandations, </text:span></text:p>
      <text:p text:style-name="P8"/>
      <text:list xml:id="list224993858263986037" text:style-name="WWNum1">
        <text:list-item>
          <text:p text:style-name="P9"><text:span text:style-name="T2">Insiste </text:span><text:span text:style-name="T1">sur la nécessité de renforcer les cyber défenses et à mettre au point les cyber-armes ainsi que les techniques offensives ;</text:span></text:p>
        </text:list-item>
      </text:list>
      <text:p text:style-name="P11"/>
      <text:list xml:id="list41314247" text:continue-numbering="true" text:style-name="WWNum1">
        <text:list-item>
          <text:p text:style-name="P9"><text:span text:style-name="T2">Sollicite </text:span><text:span text:style-name="T1">l’idée de mesures de transparence et de confiance dans le cyberespace ;</text:span></text:p>
        </text:list-item>
      </text:list>
      <text:p text:style-name="P11"/>
      <text:list xml:id="list41317051" text:continue-numbering="true" text:style-name="WWNum1">
        <text:list-item>
          <text:p text:style-name="P9"><text:span text:style-name="T2">Encourage</text:span><text:span text:style-name="T1"> tous les pays à aider ceux qui sont les moins développés pour qu’ils puissent augmenter leur capacité à se défendre ;</text:span></text:p>
        </text:list-item>
      </text:list>
      <text:p text:style-name="P12"/>
      <text:list xml:id="list41337287" text:continue-numbering="true" text:style-name="WWNum1">
        <text:list-item>
          <text:p text:style-name="P9"><text:span text:style-name="T1"><text:s/></text:span><text:span text:style-name="T2">Invite</text:span><text:span text:style-name="T1"> tous les États à renforcer la coopération entre eux afin de faire face aux cyberconflits.</text:span></text:p>
        </text:list-item>
      </text:list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0" meta:object-count="0" meta:page-count="1" meta:paragraph-count="14" meta:word-count="166" meta:character-count="1171"/>
    <dc:date>2019-03-24T21:12:07.08</dc:date>
    <meta:editing-duration>PT49S</meta:editing-duration>
    <meta:editing-cycles>1</meta:editing-cycles>
  </office:meta>
</office:document-meta>
</file>