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Arial"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Arial" fo:font-size="11pt" style:font-size-asian="11pt" style:font-size-complex="11pt"/>
    </style:style>
    <style:style style:name="P5" style:family="paragraph" style:parent-style-name="Standard" style:master-page-name="MP0">
      <style:paragraph-properties fo:text-align="center" style:justify-single-word="false" style:page-number="auto" fo:break-before="page"/>
      <style:text-properties fo:color="#000000" style:font-name="Arial"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style:font-name="Arial" fo:font-size="12pt" style:font-size-asian="12pt" style:font-size-complex="12pt"/>
    </style:style>
    <style:style style:name="P8"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9" style:family="paragraph" style:parent-style-name="Standard">
      <style:paragraph-properties fo:text-align="start" style:justify-single-word="false"/>
      <style:text-properties fo:color="#000000" style:font-name="Times New Roman" fo:font-size="12pt" style:font-size-asian="12pt" style:font-size-complex="12pt"/>
    </style:style>
    <style:style style:name="P10"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1" style:family="paragraph" style:parent-style-name="Standard">
      <style:paragraph-properties fo:text-align="center" style:justify-single-word="false"/>
      <style:text-properties fo:color="#000000" style:font-name="Times New Roman" fo:font-size="12pt" fo:font-style="italic" style:font-size-asian="12pt" style:font-style-asian="italic" style:font-size-complex="12pt" style:font-style-complex="italic"/>
    </style:style>
    <style:style style:name="P12"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T1" style:family="text">
      <style:text-properties fo:font-size="10pt" style:font-size-asian="10pt" style:font-size-complex="10pt"/>
    </style:style>
    <style:style style:name="T2" style:family="text">
      <style:text-properties style:text-position="super 58%"/>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style:text-underline-style="none" style:font-style-asian="italic" style:font-style-complex="italic"/>
    </style:style>
    <style:style style:name="T5" style:family="text">
      <style:text-properties fo:color="#000000" style:text-position="super 58%" style:font-name="Arial" fo:font-size="12pt" fo:font-weight="bold" style:font-size-asian="12pt" style:font-weight-asian="bold" style:font-size-complex="12pt" style:font-weight-complex="bold"/>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2pt" fo:font-weight="bold" style:font-size-asian="12pt" style:font-weight-asian="bold" style:font-size-complex="12pt" style:font-weight-complex="bold"/>
    </style:style>
    <style:style style:name="T8" style:family="text">
      <style:text-properties fo:color="#000000" style:font-name="Arial" fo:font-size="12pt" style:font-size-asian="12pt" style:font-size-complex="12pt"/>
    </style:style>
    <style:style style:name="T9" style:family="text">
      <style:text-properties fo:color="#000000" style:font-name="Arial" fo:font-size="12pt" fo:font-weight="normal" style:font-size-asian="12pt" style:font-weight-asian="normal" style:font-size-complex="12pt" style:font-weight-complex="normal"/>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fo:font-weight="normal" style:font-size-asian="12pt" style:font-weight-asian="normal" style:font-size-complex="12pt" style:font-weight-complex="normal"/>
    </style:style>
    <style:style style:name="T12" style:family="text">
      <style:text-properties fo:color="#000000" fo:font-size="12pt" style:font-size-asian="12pt" style:font-size-complex="12pt"/>
    </style:style>
    <style:style style:name="T13" style:family="text">
      <style:text-properties fo:color="#000000" fo:font-size="11pt" style:font-size-asian="11pt" style:font-size-complex="11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font-weight="normal" style:font-size-asian="12pt" style:font-weight-asian="normal" style:font-size-complex="12pt" style:font-weight-complex="normal"/>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1pt" style:font-size-asian="11pt" style:font-size-complex="11pt"/>
    </style:style>
    <style:style style:name="T18" style:family="text">
      <style:text-properties fo:font-weight="bold" style:font-weight-asian="bold" style:font-weight-complex="bold"/>
    </style:style>
    <style:style style:name="T19"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7">A<text:span text:style-name="T19">SSEMBLÉE NATIONALE DES JEUNES</text:span></text:p>
      <text:p text:style-name="P8"/>
      <text:p text:style-name="P8">TROISIÈME LÉGISLATURE</text:p>
      <text:p text:style-name="P8"/>
      <text:p text:style-name="P3"><text:span text:style-name="Police_20_par_20_défaut"><text:span text:style-name="T14">PROPOSITION DE LOI</text:span></text:span></text:p>
      <text:p text:style-name="P8"/>
      <text:p text:style-name="P11">visant à instaurer un service militaire et civique universel obligatoire</text:p>
      <text:p text:style-name="P8"/>
      <text:p text:style-name="P13"><text:span text:style-name="T4">renvoyée à la commission de la défense nationale et des forces armées </text:span></text:p>
      <text:p text:style-name="P8"/>
      <text:p text:style-name="P8">présentée par</text:p>
      <text:p text:style-name="P8"/>
      <text:p text:style-name="P9">Philippe CHALUMEAU (Yanis FOUCHÉ), Didier BAICHERE (Quentin FILLAERT)</text:p>
      <text:p text:style-name="P8"/>
      <text:p text:style-name="P3"><text:span text:style-name="Police_20_par_20_défaut"><text:span text:style-name="T14"/></text:span></text:p>
      <text:p text:style-name="P3"><text:span text:style-name="Police_20_par_20_défaut"><text:span text:style-name="T15">EXPOSÉ DES MOTIFS</text:span></text:span></text:p>
      <text:p text:style-name="P8"/>
      <text:p text:style-name="P17"><text:tab/></text:p>
      <text:p text:style-name="P10">Mesdames, Messieurs,</text:p>
      <text:p text:style-name="P10"/>
      <text:p text:style-name="P10"/>
      <text:p text:style-name="P10"><text:tab/>Depuis plusieurs années le service militaire ou civique obligatoire ne cesse de faire débat et de nourrir des polémiques. </text:p>
      <text:p text:style-name="P10">Dans cette période incertaine, OUI soyez-en convaincus, nous traversons une période très incertaine, où nous luttons chaque jour sans relâche contre les terroristes, les menaces nucléaires, les débordements de la société civile et d’autres dangers de guerre… </text:p>
      <text:p text:style-name="P10">Ne pensez-vous pas qu’il est grand temps de rétablir un service militaire et civique obligatoire pour tous ?</text:p>
      <text:p text:style-name="P10"/>
      <text:p text:style-name="P10">Pour que nos jeunes se sentent à nouveau concernés par la défense de leur PATRIE, pour qu’ils participent à la protection de la France en recevant une formation adaptée à leur jeunesse, formation qui pourra évoluer avec les années.</text:p>
      <text:p text:style-name="P10"/>
      <text:p text:style-name="P10">Ce service permettra aussi d’évaluer les niveaux scolaires de chacun afin de trouver la meilleure formation, adaptée à tous.</text:p>
      <text:p text:style-name="P10"/>
      <text:p text:style-name="P10">Les jeunes doivent participer à l’évolution des valeurs nationales et militaires !</text:p>
      <text:p text:style-name="P10">Les jeunes doivent bénéficier ainsi d’une immersion totale dans la citoyenneté !</text:p>
      <text:p text:style-name="P10">Les jeunes doivent ré-apprendre les valeurs de respect pour devenir à leur tour de bons citoyens, de vrais citoyens.</text:p>
      <text:p text:style-name="P10"/>
      <text:p text:style-name="P10"><text:tab/>Tel est, Mesdames, Messieurs, l'objet de la présente proposition de loi que nous vous demandons de bien vouloir adopter.</text:p>
      <text:p text:style-name="P3"><text:span text:style-name="Police_20_par_20_défaut"><text:span text:style-name="T14"/></text:span></text:p>
      <text:p text:style-name="P3"><text:span text:style-name="Police_20_par_20_défaut"><text:span text:style-name="T14"/></text:span></text:p>
      <text:p text:style-name="P3"><text:span text:style-name="Police_20_par_20_défaut"><text:span text:style-name="T15">PROPOSITION DE LOI</text:span></text:span></text:p>
      <text:p text:style-name="P3"><text:span text:style-name="Police_20_par_20_défaut"><text:span text:style-name="T14"/></text:span></text:p>
      <text:p text:style-name="P3"><text:span text:style-name="Police_20_par_20_défaut"><text:span text:style-name="T14">Article 1</text:span></text:span></text:p>
      <text:p text:style-name="P10">À partir du 1<text:span text:style-name="T2">er</text:span> Janvier 2020, tous les jeunes de 16 à 20 ans devront effectuer un service militaire civique obligatoire.</text:p>
      <text:p text:style-name="P10"/>
      <text:p text:style-name="P3"><text:span text:style-name="Police_20_par_20_défaut"><text:span text:style-name="T14">Article 2</text:span></text:span></text:p>
      <text:p text:style-name="P10">Ce service obligatoire concernera aussi bien les filles que les garçons. </text:p>
      <text:p text:style-name="P10"><text:soft-page-break/></text:p>
      <text:p text:style-name="P8"><text:span text:style-name="T18">Article 3</text:span></text:p>
      <text:p text:style-name="P10">Ce service aura une durée de 2 mois et sera divisé en 2 parties :</text:p>
      <text:p text:style-name="P10">- 1 mois de service consacré à la défense militaire</text:p>
      <text:p text:style-name="P10">- 1 mois de service consacré aux actions sociales et civiques.</text:p>
      <text:p text:style-name="P9"/>
      <text:p text:style-name="P8"><text:span text:style-name="T18">Article 4</text:span></text:p>
      <text:p text:style-name="P14">Les appelés auront la possibilité d’effectuer ce service en deux fois à des périodes différentes mais ce avant leurs 20 ans.</text:p>
      <text:p text:style-name="P15"/>
      <text:p text:style-name="P16">Article 5</text:p>
      <text:p text:style-name="P10">Dans le cas où, ce service s’effectuerait dans une période de vacances, l’appelé aura la possibilité de récupérer ses congés ultérieurement.</text:p>
      <text:p text:style-name="P10"/>
      <text:p text:style-name="P8"><text:span text:style-name="T18">Article 6</text:span></text:p>
      <text:p text:style-name="P14">À la fin de ces deux périodes, les jeunes recevront sur demande un certificat de bonne conduite, voté et validé avec appréciation qui sera inscrit dans leur dossier citoyen pour un futur emploi.</text:p>
      <text:p text:style-name="P12"/>
      <text:p text:style-name="P8"><text:span text:style-name="T18">Article 7</text:span></text:p>
      <text:p text:style-name="P14">Les volontaires auront la possibilité de prolonger la durée du service.</text:p>
      <text:p text:style-name="Standard"><text:span text:style-name="Police_20_par_20_défaut"><text:span text:style-name="T16"/></text:span></text:p>
      <text:p text:style-name="P3"><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text-properties style:font-name-complex="Mangal" style:font-size-complex="10.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8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1.00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ortable</meta:initial-creator>
    <meta:creation-date>2016-11-20T16:06:00Z</meta:creation-date>
    <dc:date>2018-12-06T21:30:08.45</dc:date>
    <meta:editing-cycles>9</meta:editing-cycles>
    <meta:editing-duration>PT1H1M58S</meta:editing-duration>
    <meta:print-date>2018-12-03T14:52:05.125000000</meta:print-date>
    <meta:document-statistic meta:table-count="0" meta:image-count="0" meta:object-count="0" meta:page-count="2" meta:paragraph-count="36" meta:word-count="411" meta:character-count="2556"/>
    <meta:template xlink:type="simple" xlink:actuate="onRequest" xlink:title="" xlink:href="../../../PROJETS%202017%20-%202018/ANJ%202017/PL_retenues_CYK/RAPPORTEURS%202017/CYK_DD_DAOUI_LOUVAT_LETERME.odt/Normal"/>
  </office:meta>
</office:document-meta>
</file>