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Times New Roman"/>
    </style:style>
    <style:style style:name="P2" style:family="paragraph" style:parent-style-name="Normal">
      <style:paragraph-properties fo:text-align="center" style:justify-single-word="false"/>
      <style:text-properties style:font-name="Times New Roman"/>
    </style:style>
    <style:style style:name="P3" style:family="paragraph" style:parent-style-name="Normal">
      <style:paragraph-properties>
        <style:tab-stops>
          <style:tab-stop style:position="7.038cm"/>
        </style:tab-stops>
      </style:paragraph-properties>
      <style:text-properties style:font-name="Times New Roman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>
        <style:tab-stops>
          <style:tab-stop style:position="5.768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center" style:justify-single-word="false">
        <style:tab-stops>
          <style:tab-stop style:position="5.76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text-position="super 64%" style:font-name="Times New Roman"/>
    </style:style>
    <style:style style:name="T6" style:family="text">
      <style:text-properties style:text-position="super 64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SSEMBLEE NATIONALE DES JEUNES</text:p>
      <text:p text:style-name="P6">TROISIEME LEGISLATURE</text:p>
      <text:p text:style-name="P8">PROPOSITION DE LOI</text:p>
      <text:p text:style-name="P4"><text:span text:style-name="Police_20_par_20_défaut"><text:span text:style-name="T3">instaurant une </text:span></text:span><text:span text:style-name="Police_20_par_20_défaut"><text:span text:style-name="T4">stricte interdiction</text:span></text:span><text:span text:style-name="Police_20_par_20_défaut"><text:span text:style-name="T3"> du </text:span></text:span><text:span text:style-name="Police_20_par_20_défaut"><text:span text:style-name="T4">glyphosate</text:span></text:span><text:span text:style-name="Police_20_par_20_défaut"><text:span text:style-name="T3"> dans toute </text:span></text:span><text:span text:style-name="Police_20_par_20_défaut"><text:span text:style-name="T4">activité agricole</text:span></text:span></text:p>
      <text:p text:style-name="P10">Renvoyée à la commission du développement durable</text:p>
      <text:p text:style-name="P6">présentée par Messieurs</text:p>
      <text:p text:style-name="P5">Lionel CAUSSE (Keïla De Carvalho), Jean-Charles COLAS-ROY (Alyssa Bouaffoura), François-Michel LAMBERT (Sheïma Mehadbi),</text:p>
      <text:p text:style-name="P6">EXPOSE DES MOTIFS</text:p>
      <text:p text:style-name="P5">Mesdames, Messieurs,</text:p>
      <text:p text:style-name="P5">La transparence sur la qualité des produits alimentaires auprès de nos concitoyens est un enjeu majeur de santé publique pour notre République. Les Français sont attachés plus que quiconque à la qualité de leur alimentation, véritable symbole de bien-être et de bonne santé. La gastronomie française n’est-elle pas classée au patrimoine mondial de l’UNESCO ?</text:p>
      <text:p text:style-name="P5">L’utilisation massive de pesticides dans une agriculture intensive et productiviste ne peut aujourd’hui plus tenir. Une réglementation voire une suppression sous certaines conditions est à envisager. </text:p>
      <text:p text:style-name="P5">Dans cet esprit, le glyphosate est un problème de santé nationale. Ce puissant herbicide serait à l’origine de nombreux cancers et détruit la faune et la flore. La grande multinationale Monsanto n’a-t-elle pas été condamnée, le 10/08/2018, <text:s/>à payer 289 millions de dollars à Dewayne Johnson, jardinier américain malade d’un cancer.</text:p>
      <text:p text:style-name="P5"><text:s/>L’autorisation donnée par l’UE de l’utiliser dans les 5 ans à venir est une mauvaise direction donnée dans la lutte contre les pesticides.</text:p>
      <text:p text:style-name="P5">La France est une République fraternelle qui se doit de protéger la santé de ses citoyens, prioritairement les plus jeunes et les plus fragiles. </text:p>
      <text:p text:style-name="Normal"><text:span text:style-name="Police_20_par_20_défaut"><text:span text:style-name="T3">Dans ce contexte, il serait donc primordial de légiférer pour l’interdiction du glyphosate en France mais aussi d’aider nos agriculteurs à se reconvertir vers des produits non-chimiques. L’agriculture durable doit être mise en avant. La proposition de loi interdirait dans un 1</text:span></text:span><text:span text:style-name="Police_20_par_20_défaut"><text:span text:style-name="T6">er</text:span></text:span><text:span text:style-name="Police_20_par_20_défaut"><text:span text:style-name="T3"> temps le glyphosate sur des exploitations de <text:s/>moins de 10ha d’ici 2021 puis pourrait ensuite s’étendre aux exploitations plus vastes.</text:span></text:span></text:p>
      <text:p text:style-name="P5">Supprimer le glyphosate dans notre pays serait un signal fort dans la lutte contre les pesticides. Elle ferait écho au procès tenu aux Etats-Unis, elle pourrait devenir une cause mondiale. Cela montrerait que la santé des personnes prime et doit primer sur les enjeux financiers. La République pourrait renforcer sa confiance auprès des Français.</text:p>
      <text:p text:style-name="P5"><text:soft-page-break/>Certains de nos agriculteurs ont déjà commencé l’arrêt du glyphosate : culture du chanvre contre les chardons et mauvaises herbes, déchaumeuse mécanique…Les solutions existent.</text:p>
      <text:p text:style-name="P5">La disparition du glyphosate ne peut se faire que progressivement et qu’en accompagnant nos agriculteurs vers un autre projet agricole : celui d’une agriculture biologique et durable. Le projet de loi prévoit donc des aides à la reconversion pour tout agriculteur ou coopérative agricole de moins de 10ha.</text:p>
      <text:p text:style-name="P5"/>
      <text:p text:style-name="P7"><text:tab/>PROPOSITION DE LOI</text:p>
      <text:p text:style-name="P9">Article 1</text:p>
      <text:p text:style-name="P7">« Le glyphosate sera supprimé dans l’agriculture française d’ici 2021 »</text:p>
      <text:p text:style-name="P7"/>
      <text:p text:style-name="P9">Article 2</text:p>
      <text:p text:style-name="P7">«Les exploitations agricoles de moins de 10ha recevront  une subvention financière d’Etat pour permettre l’abandon du glyphosate »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rof_histoire</meta:initial-creator>
    <meta:creation-date>2018-12-01T10:36:00Z</meta:creation-date>
    <dc:date>2018-12-07T16:56:46.76</dc:date>
    <meta:editing-cycles>4</meta:editing-cycles>
    <meta:editing-duration>PT5M48S</meta:editing-duration>
    <meta:document-statistic meta:table-count="0" meta:image-count="0" meta:object-count="0" meta:page-count="2" meta:paragraph-count="24" meta:word-count="450" meta:character-count="3029"/>
    <meta:template xlink:type="simple" xlink:actuate="onRequest" xlink:title="" xlink:href="Normal"/>
  </office:meta>
</office:document-meta>
</file>