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2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3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4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5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6" style:parent-style-name="Normal" style:family="paragraph">
      <style:paragraph-properties fo:text-align="center" fo:margin-bottom="0.1111in" fo:line-height="0.1798in"/>
      <style:text-properties style:font-name="Times New Roman" style:font-name-asian="Calibri" style:font-name-complex="Times New Roman" fo:text-transform="uppercase" fo:font-size="12pt" style:font-size-asian="12pt"/>
    </style:style>
    <style:style style:name="P7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8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9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tyle="italic" style:font-style-asian="italic" fo:font-size="12pt" style:font-size-asian="12pt"/>
    </style:style>
    <style:style style:name="P10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11" style:parent-style-name="Textepréformaté" style:family="paragraph">
      <style:paragraph-properties fo:text-align="justify" fo:margin-bottom="0.1111in" fo:line-height="0.1798in" fo:text-indent="0.4923in"/>
    </style:style>
    <style:style style:name="T12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13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14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15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P16" style:parent-style-name="Textepréformaté" style:family="paragraph">
      <style:paragraph-properties fo:text-align="justify" fo:margin-bottom="0.1111in" fo:line-height="0.1798in" fo:text-indent="0.4923in"/>
    </style:style>
    <style:style style:name="T17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18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19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P20" style:parent-style-name="Textepréformaté" style:family="paragraph">
      <style:paragraph-properties fo:text-align="justify" fo:margin-bottom="0.1111in" fo:line-height="0.1798in" fo:text-indent="0.4923in"/>
    </style:style>
    <style:style style:name="T21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22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23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24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P25" style:parent-style-name="Textepréformaté" style:family="paragraph">
      <style:paragraph-properties fo:text-align="justify" fo:margin-bottom="0.1111in" fo:line-height="0.1798in" fo:text-indent="0.4923in"/>
    </style:style>
    <style:style style:name="T26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27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28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29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30" style:parent-style-name="Accentuationforte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1pt"/>
    </style:style>
    <style:style style:name="T31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32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P33" style:parent-style-name="Textepréformaté" style:family="paragraph">
      <style:paragraph-properties fo:text-align="justify" fo:margin-bottom="0.1111in" fo:line-height="0.1798in" fo:text-indent="0.4923in"/>
    </style:style>
    <style:style style:name="T34" style:parent-style-name="Policepardéfau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1pt"/>
    </style:style>
    <style:style style:name="T35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T36" style:parent-style-name="Policepardéfaut" style:family="text">
      <style:text-properties style:font-name="Times New Roman" style:font-name-asian="Calibri" style:font-name-complex="Times New Roman" fo:font-size="12pt" style:font-size-asian="12pt" style:font-size-complex="11pt"/>
    </style:style>
    <style:style style:name="P37" style:parent-style-name="Normal" style:family="paragraph">
      <style:paragraph-properties fo:margin-bottom="0.1111in" fo:line-height="0.1798in"/>
      <style:text-properties style:font-name="Times New Roman" style:font-name-asian="Calibri" style:font-name-complex="Times New Roman" fo:font-size="12pt" style:font-size-asian="12pt"/>
    </style:style>
    <style:style style:name="P38" style:parent-style-name="Textepréformaté" style:family="paragraph">
      <style:paragraph-properties fo:text-align="justify"/>
    </style:style>
    <style:style style:name="T39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40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P42" style:parent-style-name="Textepréformaté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3" style:parent-style-name="Textepréformaté" style:family="paragraph">
      <style:paragraph-properties fo:text-align="justify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4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47" style:parent-style-name="Accentuationfort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P53" style:parent-style-name="Textepréformaté" style:family="paragraph">
      <style:paragraph-properties fo:text-align="justify"/>
      <style:text-properties style:font-name="Times New Roman" style:font-name-complex="Times New Roman" fo:font-size="12pt" style:font-size-asian="12pt" style:font-size-complex="11pt"/>
    </style:style>
    <style:style style:name="P54" style:parent-style-name="Textepréformaté" style:family="paragraph">
      <style:paragraph-properties fo:text-align="justify"/>
    </style:style>
    <style:style style:name="T5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1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58" style:parent-style-name="Accentuationfort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61" style:parent-style-name="Accentuationfort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P63" style:parent-style-name="Textepréformaté" style:family="paragraph">
      <style:paragraph-properties fo:text-align="justify" fo:margin-bottom="0.1111in" fo:line-height="0.1798in"/>
      <style:text-properties style:font-name="Times New Roman" style:font-name-asian="Calibri" style:font-name-complex="Times New Roman" fo:font-size="12pt" style:font-size-asian="12pt" style:font-size-complex="11pt"/>
    </style:style>
    <style:style style:name="P64" style:parent-style-name="Textepréformaté" style:family="paragraph">
      <style:paragraph-properties fo:text-align="justify" fo:margin-bottom="0.1111in" fo:line-height="0.1798in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1pt"/>
    </style:style>
  </office:automatic-styles>
  <office:body>
    <office:text text:use-soft-page-breaks="true">
      <text:p text:style-name="P1">Session : 6ème conférence ONU-NICE<text:s/><text:tab/><text:tab/><text:tab/><text:tab/><text:tab/><text:s text:c="3"/>Page 1 de 1</text:p>
      <text:p text:style-name="P2">Assemblée des Nations Unies pour l’Environnement</text:p>
      <text:p text:style-name="P3">Rapporteur :<text:s/>Sénégal<text:s/></text:p>
      <text:p text:style-name="P4"><text:s/></text:p>
      <text:p text:style-name="P5"><text:s/></text:p>
      <text:p text:style-name="P6">LA QUESTION<text:s/>LA POLLUTION DES MERS ET OCEANS</text:p>
      <text:p text:style-name="P7"><text:s/></text:p>
      <text:p text:style-name="P8"><text:s/></text:p>
      <text:p text:style-name="P9"><text:tab/><text:s/>L’Assemblée générale,<text:s/></text:p>
      <text:p text:style-name="P10"><text:s/></text:p>
      <text:p text:style-name="P11"><text:span text:style-name="T12">Conscient</text:span><text:span text:style-name="T13"><text:s/>que</text:span><text:span text:style-name="T14"><text:s/>les mers et océans abritent plus de 90 % de la biodiversité mondiale</text:span><text:span text:style-name="T15">,</text:span></text:p>
      <text:p text:style-name="P16"><text:span text:style-name="T17">Rappelant que</text:span><text:span text:style-name="T18"><text:s/>plus de 3 milliards de personnes dépendent de la biodiversité marine et côtière pour subvenir à leurs besoins</text:span><text:span text:style-name="T19">,</text:span></text:p>
      <text:p text:style-name="P20"><text:span text:style-name="T21">Déplorant que<text:s/></text:span><text:span text:style-name="T22">les mers et océans aient été utilisés depuis toujours comme de grandes déchetterie</text:span><text:span text:style-name="T23">s</text:span><text:span text:style-name="T24">,</text:span></text:p>
      <text:p text:style-name="P25"><text:span text:style-name="T26">Soucieux qu’en</text:span><text:span text:style-name="T27"><text:s/></text:span><text:span text:style-name="T28">2019</text:span><text:span text:style-name="T29">, il existe 2 continents de plus de 3 millions de km² de plastiques dans les océans. <text:s/>Soit<text:s/></text:span><text:span text:style-name="T30">150 millions de tonnes de déchets plastiques flottent dans les océans<text:s/></text:span><text:span text:style-name="T31">et, que si rien ne change, il y aura plus de plastiques que de poissons d’ici 2050</text:span><text:span text:style-name="T32">,</text:span></text:p>
      <text:p text:style-name="P33"><text:span text:style-name="T34">Regrettant que</text:span><text:span text:style-name="T35"><text:s/>les mers et océans soient victimes du réchauffement climatique et qu’ils peinent à remplir leur rôle de puits de carbone</text:span><text:span text:style-name="T36">,</text:span></text:p>
      <text:p text:style-name="P37"/>
      <text:p text:style-name="P38"><text:span text:style-name="T39"><text:tab/></text:span><text:span text:style-name="T40">1. <text:s/>Réaffirme</text:span><text:span text:style-name="T41"><text:s/>l’importance des Accords de Paris et insiste pour que tous les acteurs financiers fassent le nécessaire afin de réunir les fonds définis pour atteindre les objectifs.</text:span></text:p>
      <text:p text:style-name="P42"/>
      <text:p text:style-name="P43"><text:span text:style-name="T44"><text:tab/></text:span><text:span text:style-name="T45">2. <text:s/>Demande</text:span><text:span text:style-name="T46"><text:s/>aux États de mettre en place des mesures législatives afin d’é</text:span><text:span text:style-name="T47">viter le plastique à usage unique</text:span><text:span text:style-name="T48"><text:s/>(surtout les pailles) et</text:span><text:span text:style-name="T49"><text:s/>les emballages inutiles<text:s/></text:span><text:span text:style-name="T50">notamment en rendant plus<text:s/></text:span><text:span text:style-name="T51">accessible les</text:span><text:span text:style-name="T52"><text:s/>contenants réutilisables.</text:span></text:p>
      <text:p text:style-name="P53"/>
      <text:p text:style-name="P54"><text:span text:style-name="T55"><text:tab/></text:span><text:span text:style-name="T56">3. <text:s/>Recommande</text:span><text:span text:style-name="T57"><text:s/>aux Etats de récupérer les vortex de plastiques présents dans cinq grandes zones sur Terre – poussés par les courants océaniques, ils s’agglutinent dans des zones bien précises et forment ce que l’on appelle le « </text:span><text:span text:style-name="T58">Septième continent</text:span><text:span text:style-name="T59"> » – en concevant conjointement<text:s/></text:span><text:span text:style-name="T60">un système</text:span><text:span text:style-name="T61"><text:s/>de barrages flottants<text:s/></text:span><text:span text:style-name="T62">capable de retenir les détritus en un même endroit et en les récupérant ensuite avec un bateau.</text:span></text:p>
      <text:p text:style-name="P63"><text:s/></text:p>
      <text:p text:style-name="P64"><text:span text:style-name="T65"><text:tab/></text:span><text:span text:style-name="T66">4. <text:s/>Invite à agir sur l'ensemble de la chaîne de production pour en réduire les déchets<text:s/></text:span><text:span text:style-name="T67">en poussant</text:span><text:span text:style-name="T68"><text:s/>à la consommation des produits bruts et non transformés par l'industrie agro-alimentaire, ce qui est meilleur pour la santé et les émissions de C02. Le bénéfice financier, le bénéfice en termes de santé et le bénéfice pour la planète sont immédiat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Accentuationforte" style:display-name="Accentuation forte" style:family="text">
      <style:text-properties fo:font-weight="bold" style:font-weight-asian="bold" style:font-weight-complex="bol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extepréformaté" style:display-name="Texte préformaté" style:family="paragraph" style:parent-style-name="Normal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0.822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élien et Delphine</meta:initial-creator>
    <dc:creator>Aurélien et Delphine</dc:creator>
    <meta:creation-date>2019-03-24T18:00:00Z</meta:creation-date>
    <dc:date>2019-03-24T18:00:00Z</dc:date>
    <meta:print-date>2019-03-19T16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82" meta:row-count="14" meta:non-whitespace-character-count="1766"/>
  </office:meta>
</office:document-meta>
</file>