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4f4f7"/>
    </style:style>
    <style:style style:name="P2" style:family="paragraph" style:parent-style-name="Standard">
      <style:paragraph-properties fo:text-align="end" style:justify-single-word="false"/>
    </style:style>
    <style:style style:name="P3" style:family="paragraph" style:parent-style-name="Text_20_body" style:list-style-name="L1">
      <style:paragraph-properties fo:margin-left="0cm" fo:margin-right="0cm" fo:margin-top="0cm" fo:margin-bottom="0cm" fo:text-align="justify" style:justify-single-word="false" fo:text-indent="0cm" style:auto-text-indent="false" fo:padding="0cm" fo:border="none" style:writing-mode="lr-tb"/>
      <style:text-properties fo:color="#000000" style:font-name="Times New Roman" fo:font-size="12pt"/>
    </style:style>
    <style:style style:name="P4" style:family="paragraph" style:parent-style-name="Text_20_body">
      <style:paragraph-properties fo:margin-left="0cm" fo:margin-right="0cm" fo:margin-top="0cm" fo:margin-bottom="0cm" fo:text-indent="0cm" style:auto-text-indent="false" fo:padding="0cm" fo:border="none" style:writing-mode="lr-tb"/>
      <style:text-properties fo:color="#000000" style:font-name="Times New Roman" fo:font-size="12pt" fo:background-color="#f4f4f7"/>
    </style:style>
    <style:style style:name="P5" style:family="paragraph" style:parent-style-name="Text_20_body" style:list-style-name="L1">
      <style:paragraph-properties fo:margin-left="0cm" fo:margin-right="0cm" fo:margin-top="0cm" fo:margin-bottom="0cm" fo:text-indent="0cm" style:auto-text-indent="false" fo:padding="0cm" fo:border="none" style:writing-mode="lr-tb"/>
      <style:text-properties fo:color="#000000" style:font-name="Times New Roman" fo:font-size="12pt" fo:background-color="#f4f4f7"/>
    </style:style>
    <style:style style:name="P6" style:family="paragraph" style:parent-style-name="Text_20_body" style:list-style-name="L1">
      <style:paragraph-properties fo:margin-left="0cm" fo:margin-right="0cm" fo:margin-top="0cm" fo:margin-bottom="0cm" fo:text-align="justify" style:justify-single-word="false" fo:text-indent="0cm" style:auto-text-indent="false" fo:padding="0cm" fo:border="none" style:writing-mode="lr-tb"/>
      <style:text-properties fo:color="#000000" style:font-name="Times New Roman" fo:font-size="12pt" fo:background-color="#f4f4f7"/>
    </style:style>
    <style:style style:name="P7" style:family="paragraph" style:parent-style-name="Text_20_body" style:list-style-name="L1">
      <style:paragraph-properties fo:margin-left="0cm" fo:margin-right="0cm" fo:margin-top="0cm" fo:margin-bottom="0cm" fo:text-indent="0cm" style:auto-text-indent="false" fo:padding="0cm" fo:border="none" style:writing-mode="lr-tb"/>
      <style:text-properties fo:color="#000000" style:font-name="Times New Roman" fo:background-color="#f4f4f7"/>
    </style:style>
    <style:style style:name="P8" style:family="paragraph" style:parent-style-name="Text_20_body" style:list-style-name="L1">
      <style:paragraph-properties fo:margin-left="0cm" fo:margin-right="0cm" fo:margin-top="0cm" fo:margin-bottom="0.344cm" fo:text-align="center" style:justify-single-word="false" fo:text-indent="0cm" style:auto-text-indent="false" fo:padding="0cm" fo:border="none" style:writing-mode="lr-tb"/>
      <style:text-properties fo:color="#000000" style:font-name="Times New Roman" fo:font-size="12pt" fo:font-weight="bold" fo:background-color="#f4f4f7"/>
    </style:style>
    <style:style style:name="P9" style:family="paragraph" style:parent-style-name="Text_20_body" style:list-style-name="L1">
      <style:paragraph-properties fo:margin-left="0cm" fo:margin-right="0cm" fo:margin-top="0cm" fo:margin-bottom="0.344cm" fo:text-indent="0cm" style:auto-text-indent="false" fo:padding="0cm" fo:border="none" style:writing-mode="lr-tb"/>
      <style:text-properties fo:color="#000000" style:font-name="Times New Roman" fo:font-size="12pt" fo:background-color="#f4f4f7"/>
    </style:style>
    <style:style style:name="P10" style:family="paragraph" style:parent-style-name="Text_20_body" style:list-style-name="L1">
      <style:paragraph-properties fo:margin-left="0cm" fo:margin-right="0cm" fo:margin-top="0cm" fo:margin-bottom="0.344cm" fo:text-align="justify" style:justify-single-word="false" fo:text-indent="0cm" style:auto-text-indent="false" fo:padding="0cm" fo:border="none" style:writing-mode="lr-tb"/>
      <style:text-properties fo:color="#000000" style:font-name="Times New Roman" fo:font-size="12pt" fo:background-color="#f4f4f7"/>
    </style:style>
    <style:style style:name="P11" style:family="paragraph" style:parent-style-name="Text_20_body" style:list-style-name="L1">
      <style:paragraph-properties fo:margin-left="0cm" fo:margin-right="0cm" fo:margin-top="0cm" fo:margin-bottom="0.344cm" fo:text-align="justify" style:justify-single-word="false" fo:text-indent="0cm" style:auto-text-indent="false" fo:padding="0cm" fo:border="none" style:writing-mode="lr-tb"/>
      <style:text-properties style:font-name="Times New Roman"/>
    </style:style>
    <style:style style:name="P12" style:family="paragraph" style:parent-style-name="Text_20_body" style:list-style-name="L1">
      <style:paragraph-properties fo:margin-left="0.212cm" fo:margin-right="0.265cm" fo:margin-top="0cm" fo:margin-bottom="0cm" fo:text-indent="0cm" style:auto-text-indent="false" fo:padding="0cm" fo:border="none"/>
      <style:text-properties style:font-name="Helvetica Neue" fo:background-color="#f4f4f7" style:font-name-asian="Helvetica Neue" style:font-name-complex="Helvetica Neue"/>
    </style:style>
    <style:style style:name="P13" style:family="paragraph" style:parent-style-name="Text_20_body" style:list-style-name="L1" style:master-page-name="">
      <style:paragraph-properties fo:margin-left="-0.125cm" fo:margin-right="0cm" fo:margin-top="0cm" fo:margin-bottom="0cm" fo:text-indent="0cm" style:auto-text-indent="false" style:page-number="auto" fo:padding="0cm" fo:border="none" style:writing-mode="lr-tb"/>
      <style:text-properties fo:color="#000000" style:font-name="Times New Roman" fo:font-size="12pt" fo:background-color="#f4f4f7"/>
    </style:style>
    <style:style style:name="P14" style:family="paragraph" style:parent-style-name="Horizontal_20_Line" style:list-style-name="L1">
      <style:paragraph-properties fo:margin-top="0cm" fo:margin-bottom="0cm" fo:padding-left="0.106cm" fo:padding-right="0.106cm" fo:padding-top="0.132cm" fo:padding-bottom="0.132cm" fo:border="0.002cm solid #e0e4e9"/>
    </style:style>
    <style:style style:name="T1" style:family="text">
      <style:text-properties style:font-name="Calibri" fo:font-size="12pt"/>
    </style:style>
    <style:style style:name="T2" style:family="text">
      <style:text-properties fo:color="#000000" style:font-name="Calibri" fo:font-size="12pt" fo:background-color="#f4f4f7"/>
    </style:style>
    <style:style style:name="T3" style:family="text">
      <style:text-properties fo:color="#000000" fo:font-size="12pt" fo:background-color="#f4f4f7"/>
    </style:style>
    <style:style style:name="T4" style:family="text">
      <style:text-properties fo:font-size="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ge 1 de 1</text:p>
      <text:section text:style-name="Sect1" text:name="app">
        <text:section text:style-name="Sect1" text:name="mail-app-component">
          <text:section text:style-name="Sect1" text:name="yiv1560216103">
            <text:list xml:id="list8387761220885906108" text:style-name="L1">
              <text:list-header>
                <text:p text:style-name="P3">Sessione: 5a sessione ONU-Nice</text:p>
                <text:p text:style-name="P5">Commissione:  commissione italiana</text:p>
                <text:p text:style-name="P5">Relatore: Colombia</text:p>
                <text:p text:style-name="P5"/>
                <text:p text:style-name="P8">I DIRITTI DEGLI OMOSESSUALI</text:p>
                <text:p text:style-name="P7">             <text:span text:style-name="T4">L’ assemblea generale </text:span></text:p>
              </text:list-header>
            </text:list>
            <text:p text:style-name="P4"/>
            <text:list xml:id="list34767835" text:continue-numbering="true" text:style-name="L1">
              <text:list-header>
                <text:p text:style-name="P9">Riaffermando i principi e le finalità della Carta delle Nazioni Unite,</text:p>
                <text:p text:style-name="P5">Riaffermando il rispetto per la sovranità,  l’ integrità territoriale,  l’ indipendenza e l’ unità di tutti gli Stati, in conformità con le finalità e i principi della Carta delle Nazioni Unite,</text:p>
                <text:p text:style-name="P6">Riaffermando che la discriminazione degli omosessuali  è ingiustificabile, indipendentemente dalle motivazioni, dal momento e da chiunque lo commetta,</text:p>
                <text:p text:style-name="P6"/>
                <text:p text:style-name="P5">Prendendo atto dei  differenti approcci e atteggiamenti sociali  nei confronti dell’ omosessualità a seconda delle diverse culture e dei diversi paesi,</text:p>
                <text:p text:style-name="P13"/>
                <text:p text:style-name="P6">Determinata a combattere con ogni mezzo l’ omofobia  in quanto violazione della dignità umana, del principio di eguaglianza, della libertà e degli affetti delle persone,</text:p>
                <text:p text:style-name="P6"/>
                <text:p text:style-name="P5">Ribadendo che La legge internazionale sui diritti umani stabilisce l'obbligo giuridico per gli Stati di assicurare che ogni persona possa godere del  diritto di vivere senza subire persecuzioni a causa del proprio orientamento sessuale o identità di genere, senza distinzioni,</text:p>
                <text:p text:style-name="P5"/>
                <text:p text:style-name="P6">Notando con rammarico la presenza di  73 paesi del mondo dove l'omosessualità è criminalizzata, 11 quelli in cui è punita con la pena di morte,</text:p>
                <text:p text:style-name="P6"/>
                <text:p text:style-name="P10">1. Condanna inequivocabilmente e in maniera assoluta le leggi discriminatorie contro l’ omosessualità;</text:p>
                <text:p text:style-name="P10">2. Esprime la sua più profonda partecipazione e le sue condoglianze alle vittime e alle famiglie che hanno subito attacchi fisici, attacchi verbali e omicidi a causa del non tradizionale indirizzo sessuale;</text:p>
                <text:p text:style-name="P5">3. Riafferma che coloro che sono responsabili di commettere violazioni del diritto umanitario o di  violazioni o abusi dei diritti umani  nel contesto  dell’ omosessualità  dovranno  risponderne personalmente;</text:p>
                <text:p text:style-name="P5"/>
                <text:p text:style-name="P6">4. Esprime la sua disapprovazione per la fondazione di associazioni che si propongono di attuare terapie di conversione per modificare l'orientamento sessuale di omosessuali e atti terroristici  anti-omosessualità;</text:p>
                <text:p text:style-name="P6"/>
                <text:p text:style-name="P10">5. Fa appello agli Stati Membri che hanno la possibilità di farlo affinché prendano tutte le misure necessarie, in accordo con il diritto internazionale, in particolare con la Carta delle Nazioni Unite, ad intensificare e coordinare gli sforzi per sopprimere azioni, aggressioni e l’ applicazione di leggi contro gli omosessuali;</text:p>
                <text:list>
                  <text:list-header>
                    <text:p text:style-name="P6">6. Propone campagne anti-bullismo contro la discriminazione e il bullismo omofobico, il riconoscimento delle relazioni omosessuali tramite unioni civili o matrimonio tra persone dello stesso sesso, la possibilità di adozione da parte di coppie dello stesso sesso  nei paesi in cui sono ritenuti illegali;       </text:p>
                  </text:list-header>
                </text:list>
                <text:p text:style-name="P6">                            </text:p>
                <text:p text:style-name="P11"><text:span text:style-name="T3">7</text:span><text:bookmark text:name="_GoBack"/><text:span text:style-name="T3">. Decide di continuare a seguire attentamente la questione.</text:span></text:p>
              </text:list-header>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62cm" fo:margin-bottom="0.93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FEOLA</meta:initial-creator>
    <meta:creation-date>2018-04-07T17:52:29.69</meta:creation-date>
    <dc:date>2018-04-11T14:57:00.28</dc:date>
    <meta:editing-duration>PT4M58S</meta:editing-duration>
    <meta:editing-cycles>3</meta:editing-cycles>
    <meta:generator>OpenOffice/4.1.2$Win32 OpenOffice.org_project/412m3$Build-9782</meta:generator>
    <meta:document-statistic meta:table-count="0" meta:image-count="0" meta:object-count="0" meta:page-count="1" meta:paragraph-count="21" meta:word-count="415" meta:character-count="2787"/>
  </office:meta>
</office:document-meta>
</file>